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0835in" fo:text-align="justify"/>
      <style:text-properties style:font-name="Times New Roman" fo:font-size="14.0pt" fo:color="#ff0000"/>
    </style:style>
    <style:style style:name="P2" style:family="paragraph" style:parent-style-name="Standard">
      <style:paragraph-properties fo:margin-top="0.2780in" fo:text-align="justify"/>
      <style:text-properties style:font-name="Times New Roman" fo:font-size="13.0pt"/>
    </style:style>
    <style:style style:name="P3" style:family="paragraph" style:parent-style-name="Standard">
      <style:paragraph-properties fo:margin-bottom="0.0835in" fo:text-align="justify"/>
      <style:text-properties style:font-name="Times New Roman" fo:font-size="12.0pt" fo:color="#ff0000"/>
    </style:style>
    <style:style style:name="P4" style:family="paragraph" style:parent-style-name="Standard">
      <style:paragraph-properties fo:margin-top="0.2780in"/>
      <style:text-properties style:font-name="Times New Roman" fo:font-size="13.0pt" fo:color="#7f7f7f"/>
    </style:style>
    <style:style style:name="P5" style:family="paragraph" style:parent-style-name="Standard">
      <style:paragraph-properties fo:margin-bottom="0.0835in"/>
      <style:text-properties style:font-name="Times New Roman" fo:font-size="12.0pt" fo:color="#7f7f7f"/>
    </style:style>
    <style:style style:name="T1" style:family="text">
      <style:text-properties fo:font-weight="bold" fo:font-weight-asian="bold" fo:font-weight-complex="bold" fo:color="#000000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font-weight="bold" fo:font-weight-asian="bold" fo:font-weight-complex="bold" fo:color="#0000ff"/>
    </style:style>
    <style:style style:name="T4" style:family="text">
      <style:text-properties style:text-underline-style="solid"/>
    </style:style>
    <style:style style:name="T5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ABSTRAKT </text:span><text:span text:style-name="T2">X.</text:span><text:span text:style-name="T3">N </text:span><text:span text:style-name="T1">–</text:span><text:span text:style-name="T2"><text:s/>TYTUŁ (roboczy)</text:span></text:p>
      <text:p text:style-name="P2"><text:span text:style-name="T2">temat</text:span></text:p>
      <text:p text:style-name="P3">– uzasadnienie podjęcia danego tematu</text:p>
      <text:p text:style-name="P3">– opis problematyki, którą autor będzie chciał podjąć w tekście</text:p>
      <text:p text:style-name="P2"><text:span text:style-name="T2">metodyka badań</text:span></text:p>
      <text:p text:style-name="P3">– metody analizy wybranej problematyki (przykłady, badania, źródła) </text:p>
      <text:p text:style-name="P2"><text:span text:style-name="T2">najważniejsze tezy wywodu</text:span></text:p>
      <text:p text:style-name="P3">– opinie lub założenia które autor zamierza udowodnić (przyjąć, odrzucić, obronić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Instrukcja (prosimy wymazać tę część po uzupełnieniu szablonu treścią)<text:line-break/></text:span></text:p>
      <text:p text:style-name="P5">– pola zaznaczone na czerwono prosimy uzupełnić/zamienić odpowiednią treścią, w tym tytuł dokumentu (<text:span text:style-name="T2">X</text:span><text:s/>– numer wydania kwartalnika i <text:span text:style-name="T2">TEMAT NUMERU </text:span>– odpowiadający temat wydania, do którego wysyłany jest abstrakt); </text:p>
      <text:p text:style-name="P5">– pola niebieskie wypełnia redakcja;</text:p>
      <text:p text:style-name="P5">– abstrakty w formacie .doc, .docx, lub .odt prosimy wysyłać na adres: <text:a xlink:type="simple" xlink:href="mailto:teksty@kwartalnikrzut.pl"><text:span text:style-name="T4">teksty@kwartalnikrzut.pl</text:span></text:a>. Nazwa pliku powinna odpowiadać schematowi:<text:line-break/><text:span text:style-name="T5">tytuł artykułu_RZUT +X.doc </text:span>(na przykład: ekonomiczne powody_RZUT +5.doc);</text:p>
      <text:p text:style-name="P5">– w celu zapewnienia anonimowości recenzji w treść abstraktu nie powinna zawierać żadnych sugestii dotyczących danych personalnych autora; dotyczy to również nazw nadsyłanych plików;</text:p>
      <text:p text:style-name="P5">– abstrakty powinny mieć objętość około 3000 znaków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4</meta:generator>
    <meta:initial-creator>Przemysław Sobiecki</meta:initial-creator>
  </office:meta>
</office:document-meta>
</file>